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6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6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6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6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6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6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6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6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6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6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6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6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6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6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6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6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6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6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6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6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6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6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6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6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6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6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6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6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6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6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6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6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6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6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6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6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6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6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6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6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6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6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6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6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6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6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6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6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6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6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6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6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6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6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6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6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6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6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6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6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6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6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6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6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6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6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6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6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6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6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6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6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6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6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6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6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6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6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6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6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6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6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6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6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6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6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6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6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6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6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6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6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6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6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6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6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6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6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6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6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6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6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6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6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6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6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6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string" table:style-name="ce4">
            <text:p>03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string" table:style-name="ce4">
            <text:p>00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6">
            <text:p>4/10/2019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6">
            <text:p>5/10/2019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6">
            <text:p>7/10/2019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string" table:style-name="ce4">
            <text:p>09</text:p>
          </table:table-cell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7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string" table:style-name="ce4">
            <text:p>05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string" table:style-name="ce4">
            <text:p>06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99" table:style-name="ce4">
            <text:p>99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6" table:style-name="ce4">
            <text:p>86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6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6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6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6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6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6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6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6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string" table:style-name="ce4">
            <text:p>02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6">
            <text:p>7/1/2020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6">
            <text:p>9/1/2020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5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0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string" table:style-name="ce4">
            <text:p>01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98" table:style-name="ce4">
            <text:p>98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string" table:style-name="ce4">
            <text:p>0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97" table:style-name="ce4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4">
            <text:p>0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03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string" table:style-name="ce4">
            <text:p>0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5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string" table:style-name="ce4">
            <text:p>05</text:p>
          </table:table-cell>
          <table:table-cell office:value-type="float" office:value="58" table:style-name="ce4">
            <text:p>58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65" table:style-name="ce4">
            <text:p>6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4">
            <text:p>0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6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6">
            <text:p>29/2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93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string" table:style-name="ce4">
            <text:p>01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string" table:style-name="ce4">
            <text:p>0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0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6">
            <text:p>4/6/2020</text:p>
          </table:table-cell>
          <table:table-cell office:value-type="string" table:style-name="ce4">
            <text:p>04</text:p>
          </table:table-cell>
          <table:table-cell office:value-type="float" office:value="76" table:style-name="ce4">
            <text:p>76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6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string" table:style-name="ce4">
            <text:p>0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6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94" table:style-name="ce4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03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95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9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string" table:style-name="ce4">
            <text:p>06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6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6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6">
            <text:p>4/7/202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6">
            <text:p>13/7/2020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6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string" table:style-name="ce5">
            <text:p>03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string" table:style-name="ce5">
            <text:p>00</text:p>
          </table:table-cell>
          <table:table-cell office:value-type="string" table:style-name="ce5">
            <text:p>06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6">
            <text:p>8/8/202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08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6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31" table:style-name="ce5">
            <text:p>31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6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6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6">
            <text:p>3/9/2020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6">
            <text:p>4/9/2020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6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6">
            <text:p>12/9/20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6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string" table:style-name="ce5">
            <text:p>01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string" table:style-name="ce5">
            <text:p>01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6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6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6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6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6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6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6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6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6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6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6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6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6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6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6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6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6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6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6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6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6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6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6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6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6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6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6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6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6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6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6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6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6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6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6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6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6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6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6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6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6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6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6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6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6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6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6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6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6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6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6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6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6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6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6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6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6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6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6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6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6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6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6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6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6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6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6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6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6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6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6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6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6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6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6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6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string" table:style-name="ce7">
            <text:p>04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string" table:style-name="ce7">
            <text:p>0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6">
            <text:p>3/4/202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6">
            <text:p>6/4/202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7" table:style-name="ce2">
            <text:p>57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6">
            <text:p>3/5/2022</text:p>
          </table:table-cell>
          <table:table-cell office:value-type="float" office:value="79" table:style-name="ce2">
            <text:p>7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string" table:style-name="ce7">
            <text:p>03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6">
            <text:p>5/5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6">
            <text:p>7/5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6">
            <text:p>9/5/2022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6">
            <text:p>10/5/2022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6">
            <text:p>12/5/202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8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6">
            <text:p>14/5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02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6">
            <text:p>24/5/2022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08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03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6">
            <text:p>29/5/202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string" table:style-name="ce7">
            <text:p>02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string" table:style-name="ce2">
            <text:p>05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string" table:style-name="ce7">
            <text:p>0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6">
            <text:p>5/6/2022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6">
            <text:p>11/6/2022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6">
            <text:p>12/6/2022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string" table:style-name="ce7">
            <text:p>0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6">
            <text:p>15/6/2022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6">
            <text:p>19/6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string" table:style-name="ce2">
            <text:p>03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string" table:style-name="ce7">
            <text:p>00</text:p>
          </table:table-cell>
          <table:table-cell office:value-type="string" table:style-name="ce7">
            <text:p>04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6">
            <text:p>23/6/202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string" table:style-name="ce2">
            <text:p>0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6">
            <text:p>26/6/20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6">
            <text:p>1/7/2022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2T00:00:00" table:style-name="ce6">
            <text:p>2/7/20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40" table:style-name="ce2">
            <text:p>40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6">
            <text:p>7/7/202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9T00:00:00" table:style-name="ce6">
            <text:p>9/7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0T00:00:00" table:style-name="ce6">
            <text:p>10/7/2022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6">
            <text:p>14/7/202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7T00:00:00" table:style-name="ce6">
            <text:p>17/7/2022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94" table:style-name="ce2">
            <text:p>9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15" table:style-name="ce2">
            <text:p>15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28" table:style-name="ce2">
            <text:p>28</text:p>
          </table:table-cell>
          <table:table-cell office:value-type="float" office:value="84" table:style-name="ce2">
            <text:p>8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6">
            <text:p>21/7/2022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2" table:style-name="ce2">
            <text:p>42</text:p>
          </table:table-cell>
          <table:table-cell office:value-type="float" office:value="96" table:style-name="ce2">
            <text:p>9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1T00:00:00" table:style-name="ce6">
            <text:p>31/7/2022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6">
            <text:p>3/8/2022</text:p>
          </table:table-cell>
          <table:table-cell office:value-type="float" office:value="52" table:style-name="ce2">
            <text:p>52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7T00:00:00" table:style-name="ce6">
            <text:p>7/8/2022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5T00:00:00" table:style-name="ce6">
            <text:p>15/8/2022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8T00:00:00" table:style-name="ce6">
            <text:p>18/8/2022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9T00:00:00" table:style-name="ce6">
            <text:p>19/8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1T00:00:00" table:style-name="ce6">
            <text:p>21/8/202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string" table:style-name="ce2">
            <text:p>0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91" table:style-name="ce2">
            <text:p>9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9" table:style-name="ce2">
            <text:p>39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59" table:style-name="ce2">
            <text:p>59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24" table:style-name="ce2">
            <text:p>24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49" table:style-name="ce2">
            <text:p>49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4T00:00:00" table:style-name="ce6">
            <text:p>4/9/2022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54" table:style-name="ce2">
            <text:p>54</text:p>
          </table:table-cell>
          <table:table-cell office:value-type="float" office:value="95" table:style-name="ce2">
            <text:p>9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6">
            <text:p>7/9/2022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1T00:00:00" table:style-name="ce6">
            <text:p>11/9/2022</text:p>
          </table:table-cell>
          <table:table-cell office:value-type="float" office:value="99" table:style-name="ce2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6">
            <text:p>12/9/2022</text:p>
          </table:table-cell>
          <table:table-cell office:value-type="string" table:style-name="ce2">
            <text:p>09</text:p>
          </table:table-cell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3T00:00:00" table:style-name="ce6">
            <text:p>13/9/2022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6">
            <text:p>14/9/202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6">
            <text:p>18/9/2022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5T00:00:00" table:style-name="ce6">
            <text:p>25/9/202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7T00:00:00" table:style-name="ce6">
            <text:p>27/9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6">
            <text:p>30/9/202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6">
            <text:p>2/10/2022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6" table:style-name="ce2">
            <text:p>66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97" table:style-name="ce2">
            <text:p>97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6T00:00:00" table:style-name="ce6">
            <text:p>16/10/2022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3T00:00:00" table:style-name="ce6">
            <text:p>23/10/2022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0T00:00:00" table:style-name="ce6">
            <text:p>30/10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9T00:00:00" table:style-name="ce6">
            <text:p>9/11/2022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6">
            <text:p>10/11/2022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3T00:00:00" table:style-name="ce6">
            <text:p>13/11/2022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9T00:00:00" table:style-name="ce6">
            <text:p>19/11/2022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7T00:00:00" table:style-name="ce6">
            <text:p>27/11/2022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6">
            <text:p>28/11/202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6">
            <text:p>29/11/2022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75" table:style-name="ce2">
            <text:p>7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6">
            <text:p>2/12/202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6">
            <text:p>7/12/2022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98" table:style-name="ce2">
            <text:p>9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9T00:00:00" table:style-name="ce6">
            <text:p>9/12/2022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6">
            <text:p>12/12/202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3T00:00:00" table:style-name="ce6">
            <text:p>13/12/202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5T00:00:00" table:style-name="ce6">
            <text:p>15/12/2022</text:p>
          </table:table-cell>
          <table:table-cell office:value-type="float" office:value="9" table:style-name="ce2">
            <text:p>9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73" table:style-name="ce2">
            <text:p>7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8T00:00:00" table:style-name="ce6">
            <text:p>18/12/202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6T00:00:00" table:style-name="ce6">
            <text:p>26/12/202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19" table:style-name="ce2">
            <text:p>19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number-rows-repeated="1045657" table:style-name="ro1">
          <table:table-cell table:number-columns-repeated="16384"/>
        </table:table-row>
      </table:table>
      <table:database-ranges>
        <table:database-range table:target-range-address="Resultados_de_Sorteos_de_Banca,.A2:Resultados_de_Sorteos_de_Banca,.F2919" table:contains-header="false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Wainer De Paula</meta:initial-creator>
    <dc:creator>Wainer De Paula</dc:creator>
    <meta:creation-date>2019-01-25T15:52:17Z</meta:creation-date>
    <dc:date>2023-01-26T16:25:05Z</dc:date>
    <meta:user-defined meta:name="WorkbookGuid">d285a8af-8395-4135-a497-f2b5b60a0fe1</meta:user-defined>
  </office:meta>
</office:document-meta>
</file>